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4" style:family="paragraph" style:parent-style-name="Standard" style:master-page-name="Standard">
      <style:paragraph-properties style:page-number="auto"/>
      <style:text-properties style:font-name="Arial" fo:font-size="16pt" fo:font-weight="bold" style:font-size-asian="16pt" style:font-weight-asian="bold" style:font-name-complex="Arial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nstresa <text:s/>torsdag 8 maj - Nationalmuseum och Waldemars udde</text:p>
      <text:p text:style-name="P1"/>
      <text:p text:style-name="Standard"><text:span text:style-name="T1"><text:s/>På Nationalmuseum <text:s/>- <text:s/>visning av </text:span><text:span text:style-name="T2">Bonnard och Norden</text:span><text:span text:style-name="T1">, i grupp om max 20 personer. Det finns även möjlighet att se </text:span><text:span text:style-name="T2">Ernst Billgren -</text:span><text:span text:style-name="T1"> </text:span><text:span text:style-name="T2">nya minnen</text:span><text:span text:style-name="T1">. På Waldemarsudde visas </text:span><text:span text:style-name="T2">Från Mumin till Chop Chop.</text:span></text:p>
      <text:p text:style-name="P1"/>
      <text:p text:style-name="P2">Program torsdag 8 maj 2025</text:p>
      <text:p text:style-name="P1"/>
      <text:p text:style-name="P1">08.00 <text:s text:c="3"/>Avresa från Borggården</text:p>
      <text:p text:style-name="P1"/>
      <text:p text:style-name="P1">10.45 <text:s text:c="3"/>Ungefärlig ankomsttid till Nationalmuseum som öppnar kl. 11.00</text:p>
      <text:p text:style-name="P1"><text:s text:c="13"/></text:p>
      <text:p text:style-name="P1">11.30 - 12.30 <text:s text:c="3"/>Guidad visning Bonnard, <text:s/>20 personer</text:p>
      <text:p text:style-name="P1">11.45 - 12.45 <text:s text:c="8"/>"<text:tab/> <text:s text:c="9"/>" <text:s text:c="19"/>"</text:p>
      <text:p text:style-name="P1"/>
      <text:p text:style-name="P1">Lunch på egen bekostnad, i Nationalmuseums restaurang/café eller valfritt alternativ. Vid programbladets utgivning serveras dagens lunch för 145 SEK.</text:p>
      <text:p text:style-name="P1"/>
      <text:p text:style-name="Standard"><text:span text:style-name="T1">Det finns tid för <text:s/>att se Nationalmuseums övriga utställningar, exempelvis </text:span><text:span text:style-name="T2">Ernst Billgren - nya minnen</text:span><text:span text:style-name="T1">.</text:span></text:p>
      <text:p text:style-name="P1"/>
      <text:p text:style-name="Standard"><text:span text:style-name="T1">14.40 <text:s text:c="3"/>Avfärd till Waldemarsudde - </text:span><text:span text:style-name="T2">Från Mumin till Chop Chop</text:span></text:p>
      <text:p text:style-name="P3"/>
      <text:p text:style-name="P1">17.00 <text:s text:c="4"/>Hemfärd från Waldemarsudde.</text:p>
      <text:p text:style-name="P1"/>
      <text:p text:style-name="P1">19.45 <text:s text:c="4"/>Åter i Linköping (ungefärlig tid).</text:p>
      <text:p text:style-name="P1"/>
      <text:p text:style-name="P1">Det finns 40 platser på resan. Lägsta antal resenärer för att kunna genomföra resan är 25 personer. </text:p>
      <text:p text:style-name="P1"/>
      <text:p text:style-name="P2">Praktisk information</text:p>
      <text:p text:style-name="P1">Då bussen går direkt till Nationalmuseum och den första gruppens guidade visning börjar 11.30 kan det vara en god idé att avnjuta eget medhavt förmiddagskaffe på bussen.</text:p>
      <text:p text:style-name="P1"/>
      <text:p text:style-name="P1">Bra att känna till angående väskor - på Nationalmuseum får inga väskor större än 40x38x36 cm tas med in.</text:p>
      <text:p text:style-name="P1"/>
      <text:p text:style-name="P2">Anmälan och pris</text:p>
      <text:p text:style-name="P1">Anmälan senast den 15 april till Margareta Lundgren, <text:s/>marglund@hotmail.com. Anmälan är bindande.</text:p>
      <text:p text:style-name="P1"/>
      <text:p text:style-name="P1">Avgiften <text:s/>950 SEK, insättes efter vårt besked om plats på resan på pg 73 07 74-2, senast den <text:s/>22 april. Börja med att ange resenärens namn vid betalning för resan.</text:p>
      <text:p text:style-name="P1"/>
      <text:p text:style-name="P1">Varmt välkomna!</text:p>
      <text:p text:style-name="P1"/>
      <text:p text:style-name="P1">Resegruppen</text:p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sv" fo:country="S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v" fo:country="S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stycketecken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nstresa  torsdag 8 maj - Nationalmuseum och Waldemars udde</dc:title>
    <meta:initial-creator>Ualapp</meta:initial-creator>
    <meta:creation-date>2025-03-10T16:09:00</meta:creation-date>
    <dc:creator>Kerstin Rungstad</dc:creator>
    <dc:date>2025-03-11T16:28:35.80</dc:date>
    <meta:editing-cycles>4</meta:editing-cycles>
    <meta:editing-duration>PT48M</meta:editing-duration>
    <meta:document-statistic meta:table-count="0" meta:image-count="0" meta:object-count="0" meta:page-count="2" meta:paragraph-count="22" meta:word-count="241" meta:character-count="1591"/>
    <meta:generator>OpenOffice/4.1.3$Win32 OpenOffice.org_project/413m1$Build-9783</meta:generator>
  </office:meta>
</office:document-meta>
</file>